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2.2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2.625in"/>
    </style:style>
    <style:style style:name="Table19" style:family="table">
      <style:table-properties style:width="6.375in" fo:margin-left="0in" table:align="center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145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佛光大學<text:s/></text:p>
      <text:p text:style-name="P2">代辦委託同意書</text:p>
      <text:p text:style-name="P3"/>
      <text:p text:style-name="內文"><text:span text:style-name="T4">本人</text:span><text:span text:style-name="T5"><text:s text:c="11"/></text:span><text:span text:style-name="T6">為<text:s/></text:span><text:span text:style-name="T7"><text:s text:c="12"/></text:span><text:span text:style-name="T8"><text:s/>學系</text:span><text:span text:style-name="T9">，</text:span><text:span text:style-name="T10">學號為_</text:span><text:span text:style-name="T11">__________</text:span></text:p>
      <text:list text:style-name="LFO1" text:continue-numbering="true">
        <text:list-item>
          <text:p text:style-name="P12">大學部□碩士班□碩士在職專班□博士班 學生，</text:p>
        </text:list-item>
      </text:list>
      <text:p text:style-name="P13">因不克親自辦理手續，特委託他人全權代為辦理該手續各項流程，並代領本人申請之資料。</text:p>
      <text:p text:style-name="P14"/>
      <text:p text:style-name="P15"/>
      <text:p text:style-name="P16"/>
      <text:p text:style-name="P17"><text:s text:c="2"/>委託人親筆簽名：</text:p>
      <text:p text:style-name="P18">日期：民國 <text:s text:c="2"/>年 <text:s text:c="2"/>月 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受託人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受託人簽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受託人辦理相關手續時，請繳交本委託書並出示學生證或身份證明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 畢業生離校手續委託同意書</dc:title>
    <dc:description/>
    <dc:subject/>
    <meta:initial-creator>pcroom18</meta:initial-creator>
    <dc:creator>fgu</dc:creator>
    <meta:creation-date>2024-06-26T08:44:00Z</meta:creation-date>
    <dc:date>2024-06-26T08:44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